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.50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.535cm"/>
          <style:tab-stop style:position="2.46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.508cm"/>
          <style:tab-stop style:position="2.46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535cm"/>
          <style:tab-stop style:position="2.46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.535cm"/>
          <style:tab-stop style:position="2.461cm"/>
        </style:tab-stops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.535cm"/>
          <style:tab-stop style:position="2.46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.535cm"/>
          <style:tab-stop style:position="2.46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gelwerk</text:p>
      <text:p text:style-name="P1"/>
      <text:p text:style-name="P1">der</text:p>
      <text:p text:style-name="P1"/>
      <text:p text:style-name="P1">Tischfussball Stadtliga</text:p>
      <text:p text:style-name="P1"/>
      <text:p text:style-name="P1">Haltern am Se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Seite: 2 <text:s text:c="146"/></text:p>
      <text:p text:style-name="P5"/>
      <text:p text:style-name="P5"/>
      <text:p text:style-name="P2">1. Spielberechtigung und Mannschaftsmeldung</text:p>
      <text:p text:style-name="P6"/>
      <text:p text:style-name="P6"><text:tab/>1.1<text:tab/>Spielberechtigt ist jede Mannschaftsform, die aus mindestens vier Personen besteht <text:tab/><text:tab/>und deren Heimspielort sich auf Halterner Stadtgebiet befindet. </text:p>
      <text:p text:style-name="P6"><text:tab/><text:tab/>Jede Mannschaft muss einen Namen haben und sollte als solche zu erkennen sein.</text:p>
      <text:p text:style-name="P6"><text:tab/><text:tab/>(gleiches Oberteil, T-Shirt oder Trikot)</text:p>
      <text:p text:style-name="P6"/>
      <text:p text:style-name="P6"><text:tab/>1.2<text:tab/>Jede Mannschaft bestimmt aus ihren Reihen einen Mannschaftskapitän (MK) und </text:p>
      <text:p text:style-name="P6"><text:tab/><text:tab/>einen Vertreter. Diese sind für den Ablauf zuständig und zeichnungsbefugt.</text:p>
      <text:p text:style-name="P6"/>
      <text:p text:style-name="P6"><text:tab/>1.3<text:tab/>Jede Mannschaftsmeldung muss der Ligaleitung bis zum 31. Januar der jeweiligen </text:p>
      <text:p text:style-name="P6"><text:tab/><text:tab/>Ligasaison vorliegen. Eine Mannschaft gilt als gemeldet, wenn vor Ligabeginn das </text:p>
      <text:p text:style-name="P6"><text:tab/><text:tab/>Startgeld in Höhe von 12,-- Euro pro Person und Saison beim Kassenwart gezahlt </text:p>
      <text:p text:style-name="P6"><text:tab/><text:tab/>wurde.</text:p>
      <text:p text:style-name="P6"/>
      <text:p text:style-name="P6"><text:tab/>1.4<text:tab/>Sämtliche Einnahmen aus Ligabeiträgen und eventuellen Spenden fliessen nach <text:tab/><text:tab/><text:tab/>Abzug aller Kosten einer karitativen Organisation in Haltern am See zu.</text:p>
      <text:p text:style-name="P6"/>
      <text:p text:style-name="P6"><text:tab/>1.5<text:tab/>Ein Spieler darf nicht gleichzeitig für mehr als eine Mannschaft gemeldet sein.</text:p>
      <text:p text:style-name="P6"/>
      <text:p text:style-name="P6"><text:tab/>1.6<text:tab/>Nachmeldungen einzelner Spieler müssen schriftlich beim Sportwart vor </text:p>
      <text:p text:style-name="P6"><text:tab/><text:tab/>Spielbeginn eingereicht werden.</text:p>
      <text:p text:style-name="P6"/>
      <text:p text:style-name="P6"><text:tab/>1.7<text:tab/>Spieler, die während der laufenden Saison die Mannschaft wechseln, erhalten eine<text:tab/></text:p>
      <text:p text:style-name="P6"><text:tab/><text:tab/>Sperre von drei Begegnungen. </text:p>
      <text:p text:style-name="P6"/>
      <text:p text:style-name="P6"><text:tab/>1.8<text:tab/>Auf Verlangen des gegnerischen MK's muss sich jeder Spieler mit einem </text:p>
      <text:p text:style-name="P6"><text:tab/><text:tab/>Lichtbildausweis ausweisen.</text:p>
      <text:p text:style-name="P6"/>
      <text:p text:style-name="P6"/>
      <text:p text:style-name="P3">2. Spielregeln</text:p>
      <text:p text:style-name="P7"/>
      <text:p text:style-name="P7"><text:tab/>2.1<text:tab/>Es werden zwölf Doppel je Begegnung gespielt.</text:p>
      <text:p text:style-name="P7"/>
      <text:p text:style-name="P7"><text:tab/>2.2<text:tab/>Die Mannschaft, die zuerst sieben Tore erzielt hat, gewinnt das Spiel.</text:p>
      <text:p text:style-name="P7"/>
      <text:p text:style-name="P7"><text:tab/>2.3<text:tab/>Nach den ersten sechs Spielen wird die Tischseite gewechselt.</text:p>
      <text:p text:style-name="P7"/>
      <text:p text:style-name="P7"><text:tab/>2.4<text:tab/>Das Anheben des Tisches oder extremes rütteln am Tisch ist nicht erlaubt.</text:p>
      <text:p text:style-name="P7"/>
      <text:p text:style-name="P7"><text:tab/>2.5<text:tab/>Unkontrolliertes Drehen der Stangen um mehr als 360 Grad ist nicht erlaubt.</text:p>
      <text:p text:style-name="P7"/>
      <text:p text:style-name="P7"><text:tab/>2.6<text:tab/>Bälle, die wieder aus dem Tor springen, werden als Tor gewertet.</text:p>
      <text:p text:style-name="P7"/>
      <text:p text:style-name="P7"><text:tab/>2.7<text:tab/>Während des Spieles herrscht Rede- und Gesangsverbot.</text:p>
      <text:p text:style-name="P7"/>
      <text:p text:style-name="P7"><text:tab/>2.8<text:tab/>Die Mannschaft, gegen die das letzte Tor erzielt wurde, hat das Recht auf Anstoss.</text:p>
      <text:p text:style-name="P7"/>
      <text:p text:style-name="P7"/>
      <text:p text:style-name="P10"><text:soft-page-break/>Seite: 3 <text:s text:c="146"/></text:p>
      <text:p text:style-name="P7"/>
      <text:p text:style-name="P7"><text:tab/>2.9<text:tab/>Bereitschaft:</text:p>
      <text:p text:style-name="P7"><text:tab/><text:tab/>Bei Anstoß oder totem Ball oder Ball vom Spielfeld muss derjenige im Ballbesitz</text:p>
      <text:p text:style-name="P7"><text:tab/><text:tab/>den Gegner fragen, ob dieser bereit ist. Erst, wenn der Gegner bejaht, darf der Ball</text:p>
      <text:p text:style-name="P7"><text:tab/><text:tab/>gespielt werden.</text:p>
      <text:p text:style-name="P7"/>
      <text:p text:style-name="P7"><text:tab/>2.10<text:tab/>Den ersten Anstoß in einer Begegnung hat immer die Heimmannschaft.</text:p>
      <text:p text:style-name="P7"><text:tab/><text:tab/>In den folgenden Spielen wechselt der Anstoß.</text:p>
      <text:p text:style-name="P7"/>
      <text:p text:style-name="P7"><text:tab/>2.11<text:tab/>Anstoß:<text:tab/></text:p>
      <text:p text:style-name="P7"><text:tab/><text:tab/>Als Anstoß bezeichnet man das ins Spiel bringen des Balles zu Beginn einer Partie</text:p>
      <text:p text:style-name="P7"><text:tab/><text:tab/>oder nach einem Tor. Hierbei wird der Ball im Mittelkreis an die Fünferreihe gelegt</text:p>
      <text:p text:style-name="P7"><text:tab/><text:tab/>und nach Abfragen der Bereitschaft darf der Ball gespielt werden.</text:p>
      <text:p text:style-name="P7"/>
      <text:p text:style-name="P7"><text:tab/>2.12<text:tab/>Pro Spiel darf jede Mannschaft im Ballbesitz zwei Auszeiten von 30 Sekunden</text:p>
      <text:p text:style-name="P7"><text:tab/><text:tab/>nehmen.</text:p>
      <text:p text:style-name="P7"/>
      <text:p text:style-name="P7"><text:tab/>2.13<text:tab/>Es wird „blind“ gesetzt. Beide Mannschaften tragen jeweils in ihren Spielbogen </text:p>
      <text:p text:style-name="P7"><text:tab/><text:tab/>verdeckt die folgenden drei Spiele ein, anschließend werden die Spielbögen aus-</text:p>
      <text:p text:style-name="P7"><text:tab/><text:tab/>getauscht. Erst dann erfährt man, welche Paarungen in den Spielen gegeneinander</text:p>
      <text:p text:style-name="P7"><text:tab/><text:tab/>antreten.</text:p>
      <text:p text:style-name="P7"/>
      <text:p text:style-name="P7"><text:tab/>2.14<text:tab/>Ein Spieler darf nur zwei Spiele infolge und max. sechs Spiele insgesamt pro </text:p>
      <text:p text:style-name="P7"><text:tab/><text:tab/>Begegnung eingesetzt werden.</text:p>
      <text:p text:style-name="P8"/>
      <text:p text:style-name="P7"><text:tab/>2.15<text:tab/>Ein Ball wird für tot erklärt, wenn er bewegungslos liegt und von keiner Spiel-</text:p>
      <text:p text:style-name="P7"><text:tab/><text:tab/>figur erreicht werden kann. Liegt ein Ball tot zwischen den Fünferreihen, wird er</text:p>
      <text:p text:style-name="P7"><text:tab/><text:tab/>auf der Fünferreihe der Mannschaft ins Spiel gebracht, die zuletzt den Anstoß hatte.</text:p>
      <text:p text:style-name="P7"><text:tab/><text:tab/>Liegt ein Ball tot zwischen Tor und Fünferreihe, wird er auf der Zweierreihe, die </text:p>
      <text:p text:style-name="P7"><text:tab/><text:tab/>näher am Ball ist, ins Spiel gebracht. Jeweils muss die Bereitschaft beachtet werden.</text:p>
      <text:p text:style-name="P7"><text:tab/><text:tab/>Ein Ball, der in Ruhe auf der Torwartstange liegt, gilt als tot.</text:p>
      <text:p text:style-name="P7"/>
      <text:p text:style-name="P7"><text:tab/>2.16<text:tab/>Der Gegner des Teams, das durch seinen Schuss den Ausball verursacht hat, <text:tab/><text:tab/><text:tab/>bekommt den Ball und bringt ihn in seinem Verteidigungsbereich wieder ins Spiel.</text:p>
      <text:p text:style-name="P7"/>
      <text:p text:style-name="P7"><text:tab/>2.17<text:tab/>Es dürfen keine Veränderungen des Tisches vorgenommen werden, welche die</text:p>
      <text:p text:style-name="P7"><text:tab/><text:tab/>Spieleigenschaft des Balles oder der Spielfläche beeinflussen.</text:p>
      <text:p text:style-name="P7"/>
      <text:p text:style-name="P7"><text:tab/>2.18<text:tab/>Jede Gastmannschaft hat vor dem ersten Anstoß mindestens fünfzehn Minuten zum</text:p>
      <text:p text:style-name="P7"><text:tab/><text:tab/>einspielen.</text:p>
      <text:p text:style-name="P7"/>
      <text:p text:style-name="P7"><text:tab/>2.19<text:tab/>Sollte ein Team mit nur drei Spielern antreten, ist es dennoch spielberechtigt, </text:p>
      <text:p text:style-name="P7"><text:tab/><text:tab/>allerdings gelten die ersten drei Spiele als verloren.</text:p>
      <text:p text:style-name="P7"/>
      <text:p text:style-name="P7"><text:tab/>2.20<text:tab/>Ein Team, das mit weniger als drei Spielern antritt, hat automatisch mit 12:0 Spielen<text:tab/></text:p>
      <text:p text:style-name="P7"><text:tab/><text:tab/>und 3:0 Punkten verloren.</text:p>
      <text:p text:style-name="P7"/>
      <text:p text:style-name="P7"/>
      <text:p text:style-name="P7"/>
      <text:p text:style-name="P7"/>
      <text:p text:style-name="P7"/>
      <text:p text:style-name="P10"><text:soft-page-break/>Seite: 4 <text:s text:c="146"/></text:p>
      <text:p text:style-name="P7"/>
      <text:p text:style-name="P7"/>
      <text:p text:style-name="P4">3. Spielmodus und Zeiträume</text:p>
      <text:p text:style-name="P7"/>
      <text:p text:style-name="P7"><text:tab/>3.1<text:tab/>Die Ligasaison entspricht dem Kalenderjahr.</text:p>
      <text:p text:style-name="P7"/>
      <text:p text:style-name="P7"><text:tab/>3.2<text:tab/>Es wird jeder gegen jeden mit Hin- und Rückspiel gespielt.</text:p>
      <text:p text:style-name="P7"/>
      <text:p text:style-name="P7"><text:tab/>3.3<text:tab/>Bei mehr als elf teilnehmenden Mannschaften wird die Liga in Gruppen unterteilt.<text:tab/></text:p>
      <text:p text:style-name="P7"><text:tab/><text:tab/>Die Endplatzierungen werden in einem Vergleichsspiel (erster gegen erster, zweiter</text:p>
      <text:p text:style-name="P7"><text:tab/><text:tab/>gegen zweiter usw.) ausgespielt.</text:p>
      <text:p text:style-name="P7"/>
      <text:p text:style-name="P7"><text:tab/>3.4<text:tab/>Die bestplatzierte Mannschaft wird Stadtmeister. </text:p>
      <text:p text:style-name="P7"/>
      <text:p text:style-name="P7"><text:tab/>3.5<text:tab/>Die bestplatzierte Hobbymannschaft wird Hobbymeister.</text:p>
      <text:p text:style-name="P7"/>
      <text:p text:style-name="P7"><text:tab/>3.6<text:tab/>Als Hobbymannschaft gilt eine Mannschaft, in deren Reihen über die Saison kein<text:tab/></text:p>
      <text:p text:style-name="P7"><text:tab/><text:tab/>Spieler mit Verbandserfahrung gemeldet wurde.</text:p>
      <text:p text:style-name="P7"/>
      <text:p text:style-name="P7"/>
      <text:p text:style-name="P4">4. Pokale und Preise</text:p>
      <text:p text:style-name="P7"/>
      <text:p text:style-name="P7"><text:tab/>4.1<text:tab/>Der Stadtmeister und der Hobbymeister erhalten einen Wanderpokal. Diesen dürfen</text:p>
      <text:p text:style-name="P7"><text:tab/><text:tab/>sie behalten, bis es einen neuen Titelträger gibt.</text:p>
      <text:p text:style-name="P7"/>
      <text:p text:style-name="P7"><text:tab/>4.2<text:tab/>Eine Mannschaft, die einen Pokal drei Mal gewinnt, darf ihn behalten.<text:tab/></text:p>
      <text:p text:style-name="P7"/>
      <text:p text:style-name="P7"/>
      <text:p text:style-name="P4">5. Heimspielort</text:p>
      <text:p text:style-name="P7"/>
      <text:p text:style-name="P7"><text:tab/>5.1<text:tab/>Jede Mannschaft kann alle ihre Begegnungen im Vereinsheim des KKC Haltern</text:p>
      <text:p text:style-name="P7"><text:tab/><text:tab/>am See e.V. nach Absprache mit dem Vereinsheimwart austragen.</text:p>
      <text:p text:style-name="P7"/>
      <text:p text:style-name="P7"><text:tab/>5.2<text:tab/>Mannschaften, die über adäquate Räumlichkeiten und einen Kickertisch verfügen,</text:p>
      <text:p text:style-name="P7"><text:tab/><text:tab/>können nach Absprache mit der Ligaleitung ihre Heimspiele dort selbst </text:p>
      <text:p text:style-name="P7"><text:tab/><text:tab/>ausrichten.</text:p>
      <text:p text:style-name="P7"/>
      <text:p text:style-name="P7"><text:tab/>5.3<text:tab/>Der Kickertisch muss in technisch einwandfreiem Zustand sein und von der Liga-</text:p>
      <text:p text:style-name="P7"><text:tab/><text:tab/>leitung vor Saisonbeginn abgenommen werden!</text:p>
      <text:p text:style-name="P7"><text:tab/><text:tab/>Dies gilt auch bei Wechsel des Tisches.</text:p>
      <text:p text:style-name="P7"/>
      <text:p text:style-name="P7"><text:tab/>5.4<text:tab/>Bei allen Begegnungen muss ein neuer ITSF zugelassener Ball verwendet werden.</text:p>
      <text:p text:style-name="P7"><text:tab/><text:tab/>Die Wahl des Balles bestimmt die Heimmannschaft.</text:p>
      <text:p text:style-name="P7"/>
      <text:p text:style-name="P7"><text:tab/>5.5<text:tab/>Die Heimmannschaft/Ausrichter erhält von der Gastmannschaft ein Tischgeld von</text:p>
      <text:p text:style-name="P7"><text:tab/><text:tab/>6,-- Euro je Begegnung. Im Gegenzug hat die Heimmannschaft/Ausrichter dafür</text:p>
      <text:p text:style-name="P7"><text:tab/><text:tab/>Sorge zu tragen, dass der Kickertisch in einem einwandfreien Zustand ist und einen </text:p>
      <text:p text:style-name="P7"><text:tab/><text:tab/>neuen Ball je Begegnung zu stellen.</text:p>
      <text:p text:style-name="P7"/>
      <text:p text:style-name="P7"/>
      <text:p text:style-name="P7"/>
      <text:p text:style-name="P10"><text:soft-page-break/>Seite: 5 <text:s text:c="146"/></text:p>
      <text:p text:style-name="P7"/>
      <text:p text:style-name="P7"/>
      <text:p text:style-name="P4">6. Tabellen und Spielwertung</text:p>
      <text:p text:style-name="P7"/>
      <text:p text:style-name="P7"><text:tab/>6.1<text:tab/>Bei Sieg gibt es drei Tabellenpunkte, bei Unentschieden jeweils einen Punkt für </text:p>
      <text:p text:style-name="P7"><text:tab/><text:tab/>beide Mannschaften.</text:p>
      <text:p text:style-name="P7"><text:tab/>6.2<text:tab/>Sollte eine gemeldete Mannschaft während der laufenden Saison zurücktreten, so</text:p>
      <text:p text:style-name="P7"><text:tab/><text:tab/>werden alle Begegnungen der Saison als Niederlage mit 12:0 Spielen und 3:0 </text:p>
      <text:p text:style-name="P7"><text:tab/><text:tab/>Punkten gewertet.</text:p>
      <text:p text:style-name="P7"/>
      <text:p text:style-name="P7"/>
      <text:p text:style-name="P4">7. Spielbericht</text:p>
      <text:p text:style-name="P7"/>
      <text:p text:style-name="P7"><text:tab/>7.1<text:tab/>Der Spielbericht einer Begegnung ist nur gültig mit der Unterschrift beider </text:p>
      <text:p text:style-name="P7"><text:tab/><text:tab/>Mannschaftskapitäne.</text:p>
      <text:p text:style-name="P7"><text:tab/>7.2<text:tab/>Das Ergebnis einer Begegnung muss spätestens zum festgesetzten „Endtermin“</text:p>
      <text:p text:style-name="P7"><text:tab/><text:tab/>von beiden Mannschaften eingetragen bzw. bestätigt sein.</text:p>
      <text:p text:style-name="P7"><text:tab/>7.3<text:tab/>Alle Spielberichte müssen entweder der Ligaleitung übergeben oder bis </text:p>
      <text:p text:style-name="P7"><text:tab/><text:tab/>zum Ende der laufenden Saison aufbewahrt werden</text:p>
      <text:p text:style-name="P7"/>
      <text:p text:style-name="P7"/>
      <text:p text:style-name="P4">8. Terminabsprache</text:p>
      <text:p text:style-name="P7"/>
      <text:p text:style-name="P7"><text:tab/>8.1<text:tab/>Die Zeiträume, in denen die Begegnungen stattfinden dürfen, werden von der <text:tab/><text:tab/><text:tab/><text:tab/>Ligaleitung am Anfang der Saison festgelegt und sind unter www.kkc-haltern.de<text:tab/></text:p>
      <text:p text:style-name="P7"><text:tab/><text:tab/>einzusehen. Bei den von der Ligaleitung festgelegten Daten handelt es sich um den</text:p>
      <text:p text:style-name="P7"><text:tab/><text:tab/>Tag, bis zu dem gespielt werden muss – ein sogenannter „Endtermin“. Ist bis zu </text:p>
      <text:p text:style-name="P7"><text:tab/><text:tab/>diesem Termin kein Ergebnis eingetragen, und/oder keine Nachricht bei der </text:p>
      <text:p text:style-name="P7"><text:tab/><text:tab/>Ligaleitung eingegangen, (dafür sind sowohl Heim- als auch Gastmannschaft </text:p>
      <text:p text:style-name="P7"><text:tab/><text:tab/>verantwortlich) dass sich das Spiel verzögert oder es Probleme bei der Termin-</text:p>
      <text:p text:style-name="P7"><text:tab/><text:tab/>findung gibt, wird die betroffene Begegnung aus dem Spielplan gelöscht.</text:p>
      <text:p text:style-name="P7"/>
      <text:p text:style-name="P7"><text:tab/>8.2<text:tab/>Die Heimmannschaft schlägt der Gastmannschaft Spieltermine an mindestens drei </text:p>
      <text:p text:style-name="P7"><text:tab/><text:tab/>unterschiedlichen Tagen vor.</text:p>
      <text:p text:style-name="P7"/>
      <text:p text:style-name="P7"><text:tab/>8.3<text:tab/>Die Terminvorschläge müssen spätestens sieben Tage vor Ablauf den angegebenen</text:p>
      <text:p text:style-name="P7"><text:tab/><text:tab/>Spielzeitraums vorliegen.</text:p>
      <text:p text:style-name="P7"/>
      <text:p text:style-name="P7"><text:tab/>8.4<text:tab/>Die Terminbestätigung der Gastmannschaft muss spätestens drei Tage vor dem </text:p>
      <text:p text:style-name="P7"><text:tab/><text:tab/><text:tab/>Spieltag vorliegen.</text:p>
      <text:p text:style-name="P7"/>
      <text:p text:style-name="P7"><text:tab/>8.5<text:tab/>Der Anstoß sollte nicht später als 20 Uhr angesetzt werden. Freiwillige Verein-</text:p>
      <text:p text:style-name="P7"><text:tab/><text:tab/>barungen über diese Regel hinweg sind erlaubt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Seite: 6 <text:s text:c="146"/></text:p>
      <text:p text:style-name="P7"/>
      <text:p text:style-name="P7"/>
      <text:p text:style-name="P4">9. Strafen</text:p>
      <text:p text:style-name="P7"/>
      <text:p text:style-name="P7"><text:tab/>9.1<text:tab/>Gewalt und Bedrohungen werden nicht toleriert und von der Ligaleitung sanktioniert.</text:p>
      <text:p text:style-name="P7"/>
      <text:p text:style-name="P7"><text:tab/>9.2<text:tab/>Eine Wartezeit von 30 Minuten auf das gegnerische Team ist vertretbar – sollte der</text:p>
      <text:p text:style-name="P7"><text:tab/><text:tab/>Spielgegner nach 30 Minuten Wartezeit nicht antreten können, gilt das Spiel mit</text:p>
      <text:p text:style-name="P7"><text:tab/><text:tab/>12:0 Spielen als verloren.</text:p>
      <text:p text:style-name="P7"/>
      <text:p text:style-name="P7"><text:tab/>9.3<text:tab/>Nach dreimaligem Nichtantreten einer Mannschaft wird diese vom Ligabetrieb </text:p>
      <text:p text:style-name="P7"><text:tab/><text:tab/>ausgeschlossen.</text:p>
      <text:p text:style-name="P7"/>
      <text:p text:style-name="P7"><text:tab/>9.4<text:tab/>Sollte die Heimmannschaft in dem genannten Zeitraum keine Termine vorgeben,</text:p>
      <text:p text:style-name="P7"><text:tab/><text:tab/>so wird das Spiel der Heimmannschaft als verloren gewertet.</text:p>
      <text:p text:style-name="P7"/>
      <text:p text:style-name="P7"><text:tab/>9.5<text:tab/>Wird ein festgelegter Termin unter 24 Stunden vor Spielbeginn abgesagt, wird das</text:p>
      <text:p text:style-name="P7"><text:tab/><text:tab/>Spiel für die absagende Mannschaft als Niederlage gewertet.</text:p>
      <text:p text:style-name="P7"/>
      <text:p text:style-name="P7"><text:tab/>9.6<text:tab/>Wird die Frist zur Ergebniseintragung von einer Mannschaft nicht eingehalten, gibt </text:p>
      <text:p text:style-name="P7"><text:tab/><text:tab/>es eine Verwarnung. Bei Wiederholung wird ein Tabellenpunkt abgezogen.</text:p>
      <text:p text:style-name="P7"/>
      <text:p text:style-name="P7"/>
      <text:p text:style-name="P4">10. Sonstiges</text:p>
      <text:p text:style-name="P7"/>
      <text:p text:style-name="P7"><text:tab/>10.1<text:tab/>Alle Begegnungen, Spielzeiträume und Endtermine werden von der Ligaleitung</text:p>
      <text:p text:style-name="P7"><text:tab/><text:tab/>auf der Homepage des KKC Haltern am See e.V. veröffentlicht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 Jost</meta:initial-creator>
    <meta:creation-date>2016-11-23T16:20:06.86</meta:creation-date>
    <dc:date>2016-11-24T15:23:54.55</dc:date>
    <dc:creator>Marc Jost</dc:creator>
    <meta:editing-duration>PT1H15M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6" meta:paragraph-count="143" meta:word-count="1241" meta:character-count="9398"/>
  </office:meta>
</office:document-meta>
</file>